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043cm" fo:margin-right="-0.582cm" fo:text-align="center" style:justify-single-word="false" fo:text-indent="-18.389cm" style:auto-text-indent="false">
        <style:tab-stops>
          <style:tab-stop style:position="-6.959cm"/>
        </style:tab-stops>
      </style:paragraph-properties>
      <style:text-properties fo:font-weight="bold" style:font-weight-asian="bold" style:font-weight-complex="bold"/>
    </style:style>
    <style:style style:name="P2" style:family="paragraph" style:parent-style-name="Standard" style:master-page-name="">
      <style:paragraph-properties fo:margin-left="-18.759cm" fo:margin-right="-1.931cm" fo:text-align="center" style:justify-single-word="false" fo:text-indent="0cm" style:auto-text-indent="false" style:page-number="auto">
        <style:tab-stops>
          <style:tab-stop style:position="-6.959cm"/>
          <style:tab-stop style:position="18.441cm"/>
          <style:tab-stop style:position="24.024cm"/>
        </style:tab-stops>
      </style:paragraph-properties>
      <style:text-properties fo:font-weight="normal" style:font-weight-asian="normal" style:font-weight-complex="normal"/>
    </style:style>
    <style:style style:name="P3" style:family="paragraph" style:parent-style-name="Standard" style:master-page-name="">
      <style:paragraph-properties fo:margin-left="-3.043cm" fo:margin-right="-1.931cm" fo:text-align="center" style:justify-single-word="false" fo:text-indent="-18.389cm" style:auto-text-indent="false" style:page-number="auto">
        <style:tab-stops>
          <style:tab-stop style:position="-6.959cm"/>
        </style:tab-stops>
      </style:paragraph-properties>
      <style:text-properties fo:font-weight="bold" style:font-weight-asian="bold" style:font-weight-complex="bold"/>
    </style:style>
    <style:style style:name="P4" style:family="paragraph" style:parent-style-name="Standard" style:master-page-name="">
      <style:paragraph-properties fo:margin-left="-18.389cm" fo:margin-right="-2.011cm" fo:text-align="justify" style:justify-single-word="false" fo:text-indent="0cm" style:auto-text-indent="false" style:page-number="auto">
        <style:tab-stops>
          <style:tab-stop style:position="-6.959cm"/>
          <style:tab-stop style:position="18.441cm"/>
          <style:tab-stop style:position="24.024cm"/>
        </style:tab-stops>
      </style:paragraph-properties>
      <style:text-properties fo:font-weight="normal" style:font-weight-asian="normal" style:font-weight-complex="normal"/>
    </style:style>
    <style:style style:name="P5" style:family="paragraph" style:parent-style-name="Standard">
      <style:paragraph-properties fo:margin-left="-18.389cm" fo:margin-right="-2.011cm" fo:text-align="justify" style:justify-single-word="false" fo:text-indent="0cm" style:auto-text-indent="false">
        <style:tab-stops>
          <style:tab-stop style:position="-6.959cm"/>
          <style:tab-stop style:position="18.441cm"/>
          <style:tab-stop style:position="24.024cm"/>
        </style:tab-stops>
      </style:paragraph-properties>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 New Reflective</text:p>
      <text:p text:style-name="P1"/>
      <text:p text:style-name="P2">This new set of paintings was initially prompted by the writings of Stella Ting-Tromey on her “ Face Negotiation Theory.</text:p>
      <text:p text:style-name="P4">The theory posits “face” or self image as a universal phenomenon that pervades across cultures. In conflicts one's face is threatened; and thus the person tends to have to restore his or her face. The set of communicative behaviours according to the theory is called “ face work” . Since people frame the situated meaning of “the face” and enact “face work” differently from one culture to the next, the theory poses a cultural- general framework to examine face negotiation.</text:p>
      <text:p text:style-name="P5"/>
      <text:p text:style-name="P5">In my particular case, I never know quite how my face will look like in the morning; it has been commented upon by close friends and family alike, that it undergoes significant changes on an almost daily basis making clearly visible underlying feelings and emotions. At particular times it is almost as if I am unable to completely recognise myself, or my idea of myself. These observations expanded my thinking into the notions of identity and the conceptualised face as an individuals claimed sense of favourable social self image in a relational and network context.</text:p>
      <text:p text:style-name="P5"/>
      <text:p text:style-name="P5">I have examined how in contact with certain individuals or groups, the face can alter, conveying a significant array of subtle inner emotive responses, from confirmation, all the way through to rejection.. “ A face- threatening episode is an identity expectancy violation episode”. With this in mind, it became apparent to me that many people aware of the face as a mechanism to convey profound feelings or reactions to situations, adapt a form of mask and develop a form of concealment that indelibly shape face management.</text:p>
      <text:p text:style-name="P5"/>
      <text:p text:style-name="P5">While it would seem that I am unable to conceal these obvious emotions or reactions to particular situations, many individuals, often those in positions of significant of apparent authority have concocted a high level of self face and other face, the result being mutual- face protection. </text:p>
      <text:p text:style-name="P5"/>
      <text:p text:style-name="P5">For example it is fascinating to examine the faces of politicians, particularly whilst in debate or when being individually interviewed. They are rigorously trained in face management. Yet often, it becomes clear that there is the incorporation of a measured mask that creates a boundary and a set of control issues that conceal what is actually being felt. This in effect, depending upon how successful the individual has developed these sets of skills can lead to varying degrees of veracity. It is almost impossible to maintain a a consistent pretence and inevitably the mask will slip once caught off guard. Our brains are hot wired for pattern recognition, and when we spot a deviation from the pattern, our instinct is to question the hows and whys.</text:p>
      <text:p text:style-name="P5"/>
      <text:p text:style-name="P5">In essence, we as human beings are trained to see the “authentic” reaction and true self- face, in the absence of this we become dubious and distrustful. If one is to consider “ Face Negotiation Theory”, there are three levels of communication: cultural, individual and situational. It was interesting for me through further research on <text:s/>aspects of the face to recently read Ruth Ozeki's memoir, 'The Face ( A Time Code). These writings were evocations or summations from staring into a mirror for the duration of three hours. She essentially asks the question, “What is your original face”. She was inspired by the Zen writings of “ What did your face look like before you were born?” <text:s/>Ozeki, through her personal investigations and immersive observations puts forward the concept that identity is fluid and that it exists on a spectrum, that it is impinged upon us all to to align ourselves with the hegemony.</text:p>
      <text:p text:style-name="P5"/>
      <text:p text:style-name="P5">What did your face look like before your parents were born?, is a Zen koan, a little allegorical nugget to get your head around, yet simply the question is, What are you?...What is your true self, your individual nature? What is your identity before and beyond these kind of dualistic distinctions.</text:p>
      <text:p text:style-name="P5"/>
      <text:p text:style-name="P5">In essence there seems to me to be very little dignity or indeed morality in attempting to adopt a mask to enhance or to protect ourselves in society, or to attain status by concealment. Rather, it may be possible to attend to one's internal assumptions, to look for the true self and not to be reliant on acceptance and approval through artifice- To manage the endless social pressures.</text:p>
      <text:p text:style-name="P5"/>
      <text:p text:style-name="P5"><text:s/>Pre New Reflective is a renewed look at notions of identity through the face, or lack of it......</text:p>
      <text:p text:style-name="P5"/>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38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AY HILLARY</meta:initial-creator>
    <meta:creation-date>2016-04-04T11:32:56.22</meta:creation-date>
    <dc:date>2016-04-28T11:15:44.82</dc:date>
    <dc:creator>MORAY HILLARY</dc:creator>
    <meta:editing-duration>PT16M9S</meta:editing-duration>
    <meta:editing-cycles>3</meta:editing-cycles>
    <meta:generator>OpenOffice/4.1.2$Win32 OpenOffice.org_project/412m3$Build-9782</meta:generator>
    <meta:document-statistic meta:table-count="0" meta:image-count="0" meta:object-count="0" meta:page-count="2" meta:paragraph-count="11" meta:word-count="747" meta:character-count="4444"/>
  </office:meta>
</office:document-meta>
</file>