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center"/>
    </style:style>
  </office:automatic-styles>
  <office:body>
    <office:text>
      <text:p text:style-name="P1"><text:span text:style-name="T1">“ TOPOLOGICAL NOISE”</text:span></text:p>
      <text:p text:style-name="P1"><text:span text:style-name="T2"/></text:p>
      <text:p text:style-name="P1"><text:span text:style-name="T3">“Ideas attract their own furniture”, DBC PIERRE</text:span></text:p>
      <text:p text:style-name="P1"><text:span text:style-name="T4"/></text:p>
      <text:p text:style-name="P2"><text:span text:style-name="T5">This exhibit/installation continues an exploration into the concepts of entropy, identity and transformation: the fragile decline of organic matter, and themes of impermanence. Entropy is inevitably a part of our existence; something erodes or is lost, and in the process something is gained.</text:span></text:p>
      <text:p text:style-name="P2"><text:span text:style-name="T5">Essentially, in terms of process here, there is a continuation of the blurring between the boundaries of abstraction and figuration that has existed within previous work. However for this particular exhibit the paintings are created on large stretches of latex/plastic, and are indeed a marriage of plastics, made by layering acrylic firstly in extensive pools on the ground, and then by more intricate or intimate systems of depicting representational imagery within the pools of pigment. This is a repeated process in which the imagery is often lost and then found again. This step by step method is continually repeated until the imagery is significantly built up with painted layers such as the surface bears resemblance to porcelain or china.</text:span></text:p>
      <text:p text:style-name="P2"><text:span text:style-name="T5">Subsequently these extensive sheets of painted plastic, of various dimensions are draped/wrapped over objects. Primarily these objects include household furniture which create armatures for the paintings. The project will suggest a series of complex narratives through the inclusion and transformation of everyday objects.</text:span></text:p>
      <text:p text:style-name="P2"><text:span text:style-name="T5">The starting point for this body of work is with the found and everyday object/ materials, that have become modified through paint. Ordinary elements such as tables for example are wrapped and condensed into transformed and dynamic objects. Their identity has been<text:s text:c="2"/>partially concealed and altered so therefore it's domestic or social connotations have become emptied; ending up with what is essentially a rather transformed formal gesture. Items found that reflect our culture in simple ways can be changed, their context altered and mutated. Painterly interventions, while experimental in parts can be implemented decisively with certitude, changing levels of meaning without arbitrariness.</text:span></text:p>
      <text:p text:style-name="P2"><text:span text:style-name="T5">One of the main theoretical starting points for this particular project was triggered for me after reading about the great Eastern and Western garbage patches: Enormous masses of garbage and debris floating in the ocean. There are at least eight of them in the world's oceans, the Great Eastern Patch being around the size of Texas. These garbage patches contain mainly plastic, like your freezer bags, soda bottles, Styrofoam, industrial waste. Anything that we make that floats.</text:span></text:p>
      <text:p text:style-name="P2"><text:span text:style-name="T5">In reference to this, I have created around eight plastic islands that utilize thrown away detritus as their armatures and form. All of these forms of furniture and objects, no matter how basic are socially branded and coded and the wrapped painted plastic pieces both camouflage and decorate these signifiers creating a suspension of belief.</text:span></text:p>
      <text:p text:style-name="P2"><text:span text:style-name="T5">Installed across the gallery floor and occasionally suspended, the paintings/sculptures occupy a liminal space relating to both motion and stillness. There is a discrepancy between the anticipated and actual behaviour of the plastic as it folds, wraps and comes to rest on the objects beneath. An examination between chance and repetition occurs, involving the process of imposing order on what is essentially accidental. It is the form of the found object that will dictate the precise outcome and nature of how the painted plastic pieces will actually appear.</text:span></text:p>
      <text:p text:style-name="P2"><text:span text:style-name="T5">This projects' subject matter is similar if not the same as previous endeavours. Issues of spiritual abandonment, identity and loneliness are merely approached from another angle. It is only the form around these questions that has changed. </text:span></text:p>
      <text:p text:style-name="P2"><text:span text:style-name="T5">Having interrupted the function of these objects, they now carry connotations of censorship and concealment, and the cultural anxiety, fear and uncertain identity. The skin like material of the plastic exaggerates this sense of concealment and uncertainty to reveal an antagonism between, “in and out”</text:span></text:p>
      <text:p text:style-name="P2"><text:span text:style-name="T5">As in real countries or specific regions, these plastic islands have separate and recognisable identities- Due to these obvious, and variant personalities it feels as though there is a tension and conflict in their arrangement within the space- an exercise in torsion. The islands, also like people and their experiences leave traces, spreading tendrils of coloured code across the gallery floor, loosely linking themselves together like malevolent umbilical chords.</text:span></text:p>
      <text:p text:style-name="P2"><text:span text:style-name="T5">Further more, visually there has always been a need to calibrate two things: the sense of the paintings from a distance without the tactile presence, and them working very physically up close. In other words for the paintings to function from a distance to the very point where the eye can no longer focus up close. The painting process initially involves a coaxing of the material into doing things that you have no way of completely predicting. After the repetition of the pooling process there is a general knowing of what is going to happen, yet there is always something unpredictable. That is the nature of material, and the alchemic interaction of pigments, but art is always about human agency and a control of it. Ultimately the work is evidence of a performance, a product of how the time is spent through hours of experimentation.</text:span></text:p>
      <text:p text:style-name="P2"><text:span text:style-name="T5">There is also an instinctive commitment to producing objects and an environment with a direct relationship to the scale and natural powers of the body. These preoccupations are continually juxtaposed with more abstract meditations on shape balance and form, but again the aim is to simultaneously produce work that is both abstract and representative, to create a seamless merging of both options.</text:span></text:p>
      <text:p text:style-name="P2"><text:span text:style-name="T5">( This proposal is open in terms of presentation. For example, the armatures that support or scaffold the paintings are not as integral as the actual paintings themselves. Indeed, the walls and flooring of the gallery could be utilized in interesting ways, having the paintings both on the walls, and extended onto the floor creating a pool like effect.)</text:span></text:p>
      <text:p text:style-name="P2"><text:span text:style-name="T6"/></text:p>
      <text:p text:style-name="P2"><text:span text:style-name="T6"/></text:p>
      <text:p text:style-name="P3"><text:span text:style-name="T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